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, 'Times New Roman PS'" style:font-family-generic="roman" style:font-pitch="variable"/>
    <style:font-face style:name="Arial" svg:font-family="Arial, Arial" style:font-family-generic="swiss" style:font-pitch="variable"/>
    <style:font-face style:name="Calibri" svg:font-family="Calibri, 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2" style:family="paragraph" style:parent-style-name="Default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Defaul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4" style:family="paragraph" style:parent-style-name="Default">
      <style:text-properties style:font-name="Calibri" fo:font-size="10pt" style:font-size-asian="10pt" style:font-name-complex="Calibri" style:font-size-complex="10pt"/>
    </style:style>
    <style:style style:name="P5" style:family="paragraph" style:parent-style-name="Default">
      <style:paragraph-properties fo:margin-top="0cm" fo:margin-bottom="0.108cm" loext:contextual-spacing="false"/>
    </style:style>
    <style:style style:name="P6" style:family="paragraph" style:parent-style-name="Default">
      <style:paragraph-properties fo:margin-top="0cm" fo:margin-bottom="0.108cm" loext:contextual-spacing="false"/>
      <style:text-properties style:font-name="Calibri" fo:font-size="10pt" style:font-size-asian="10pt" style:font-name-complex="Calibri" style:font-size-complex="10pt"/>
    </style:style>
    <style:style style:name="P7" style:family="paragraph" style:parent-style-name="Default">
      <style:paragraph-properties fo:break-before="page"/>
      <style:text-properties style:font-name="Calibri" fo:font-size="10pt" style:font-size-asian="10pt" style:font-name-complex="Calibri" style:font-size-complex="10pt"/>
    </style:style>
    <style:style style:name="P8" style:family="paragraph" style:parent-style-name="Default">
      <style:paragraph-properties fo:margin-top="0cm" fo:margin-bottom="0.113cm" loext:contextual-spacing="false"/>
    </style:style>
    <style:style style:name="P9" style:family="paragraph" style:parent-style-name="Default">
      <style:paragraph-properties fo:margin-top="0cm" fo:margin-bottom="0.035cm" loext:contextual-spacing="false"/>
    </style:style>
    <style:style style:name="P10" style:family="paragraph" style:parent-style-name="Default">
      <style:paragraph-properties fo:margin-top="0cm" fo:margin-bottom="0.035cm" loext:contextual-spacing="false"/>
      <style:text-properties style:font-name="Calibri" fo:font-size="10pt" style:font-size-asian="10pt" style:font-name-complex="Calibri" style:font-size-complex="10pt"/>
    </style:style>
    <style:style style:name="P11" style:family="paragraph" style:parent-style-name="Default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style:font-size-asian="10pt" style:font-name-complex="Calibri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6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7" style:family="text">
      <style:text-properties style:font-name="Calibri" fo:font-size="10pt" style:font-size-asian="10pt" style:font-name-complex="Calibri" style:font-size-complex="10pt"/>
    </style:style>
    <style:style style:name="T8" style:family="text">
      <style:text-properties fo:color="#000000" style:font-name="Calibri" fo:font-size="10pt" fo:font-weight="bold" style:font-size-asian="10pt" style:font-weight-asian="bold" style:font-name-complex="Calibri" style:font-size-complex="10pt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12.369cm" draw:visible-area-height="9.28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Objeto1" text:anchor-type="char" svg:x="0.713cm" svg:y="0.677cm" svg:width="2.965cm" svg:height="2.198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2">TRANSPARENCIA – OFICINA TÉCNICA</text:p>
      <text:p text:style-name="Normal_20__28_Web_29_"><text:span text:style-name="T8">Al objeto de dar cumplimiento a los Indicadores de la Ley Canaria de Transparencia (Ley 12/2014, de 26 de diciembre) el <text:s/>Excmo. Ayuntamiento de La Villa de Moya, pone en conocimiento de la ciudadanía de nuestro municipio y del público en <text:s/>general, la siguiente información:</text:span></text:p>
      <text:p text:style-name="Standard"><text:span text:style-name="T3">Atendiendo a los años 2023 ,2024 y 2025 se indica lo siguiente:</text:span></text:p>
      <text:p text:style-name="Default"><text:span text:style-name="T4">Los edificios de acción administrativa o laboral <text:s/>se señalan con la palabra </text:span><text:span text:style-name="T2">ocupado, </text:span><text:span text:style-name="T4"><text:s/>el resto</text:span><text:span text:style-name="T2"> </text:span><text:span text:style-name="T4">bienes <text:s/>con las palabras</text:span><text:span text:style-name="T2"> ocupado de uso público, </text:span><text:span text:style-name="T4">que también están ocupados y los bienes que no están ocupados no se señalan.</text:span></text:p>
      <text:p text:style-name="Default"/>
      <text:p text:style-name="Default"><text:span text:style-name="T6">1118. Relación de bienes <text:s/>inmuebles. </text:span></text:p>
      <text:p text:style-name="P3"/>
      <text:p text:style-name="P5"><text:span text:style-name="T7">1. CASA CONSISTORIAL - </text:span><text:span text:style-name="T2">Ocupado</text:span></text:p>
      <text:p text:style-name="P5"><text:span text:style-name="T7">2. CASA DE LA CULTURA - </text:span><text:span text:style-name="T2">Ocupado</text:span></text:p>
      <text:p text:style-name="P5"><text:span text:style-name="T7">3. EDIFICIO POLICÍA LOCAL Y JUZGADO - </text:span><text:span text:style-name="T2">Ocupado</text:span></text:p>
      <text:p text:style-name="P5"><text:span text:style-name="T7">4. EDIFICIO POLÍTICA SOCIAL - </text:span><text:span text:style-name="T2">Ocupado</text:span></text:p>
      <text:p text:style-name="P5"><text:span text:style-name="T7">5. EDIFICIO CENTRO DE SAN JUDAS TADEO - </text:span><text:span text:style-name="T2">Ocupado</text:span></text:p>
      <text:p text:style-name="P5"><text:span text:style-name="T7">6. EDIFICIO POLIDEPORTIVO MUNICIPAL - </text:span><text:span text:style-name="T2">Ocupado</text:span></text:p>
      <text:p text:style-name="P5"><text:span text:style-name="T7">7. EDIFICIO PROTECCIÓN CIVIL - </text:span><text:span text:style-name="T2">Ocupado</text:span></text:p>
      <text:p text:style-name="P5"><text:span text:style-name="T7">8. EDIFICIO MINIRESIDENCIA DE MAYORES VILLA DE MOYA - </text:span><text:span text:style-name="T2">Ocupado</text:span></text:p>
      <text:p text:style-name="P5"><text:span text:style-name="T7">9. EDIFICIO ESTACIÓN DE GUAGUAS Y MERCADILLO MUNICIPAL - </text:span><text:span text:style-name="T2">Ocupado</text:span></text:p>
      <text:p text:style-name="P6">10. EDIFICIO POLIVALENTE C/ LA BARRANQUERA- PAGADOR </text:p>
      <text:p text:style-name="P5"><text:span text:style-name="T7">11. EDIFICIO PARQUE PICO LOMITO - </text:span><text:span text:style-name="T2">Ocupado</text:span></text:p>
      <text:p text:style-name="P5"><text:span text:style-name="T7">12. EDIFICIO COLEGIO ANTIGUO DE CARRETERÍA (A.F.A. TABAIBA) - </text:span><text:span text:style-name="T2">Ocupado</text:span></text:p>
      <text:p text:style-name="P5"><text:span text:style-name="T7">13. EDIFICIO CASA DEL MÉDICO FONTANALES - </text:span><text:span text:style-name="T2">Ocupado</text:span></text:p>
      <text:p text:style-name="Default"><text:span text:style-name="T7">14. EDIFICIO CENTRO DE ARTE (ANTIGUO JUZGADO) *** - </text:span><text:span text:style-name="T2">Ocupado</text:span></text:p>
      <text:p text:style-name="P4"/>
      <text:p text:style-name="P5"><text:span text:style-name="T7">15. PARQUE PICO LOMITO - </text:span><text:span text:style-name="T2">Ocupado de uso público</text:span></text:p>
      <text:p text:style-name="P5"><text:span text:style-name="T7">16. PARQUE DE TRUJILLO - </text:span><text:span text:style-name="T2">Ocupado de uso público</text:span></text:p>
      <text:p text:style-name="P5"><text:span text:style-name="T7">17. PLAZA EL ROQUE - </text:span><text:span text:style-name="T2">Ocupado de uso público</text:span></text:p>
      <text:p text:style-name="P5"><text:span text:style-name="T7">18. PLAZA PÚBLICA DEL FRONTON - </text:span><text:span text:style-name="T2">Ocupado de uso público</text:span></text:p>
      <text:p text:style-name="P5"><text:span text:style-name="T7">19. PLAZA CALLE PICASSO - </text:span><text:span text:style-name="T2">Ocupado de uso público</text:span></text:p>
      <text:p text:style-name="P5"><text:span text:style-name="T7">20. PLAZA CALLE DALI - </text:span><text:span text:style-name="T2">Ocupado de uso público</text:span></text:p>
      <text:p text:style-name="P5"><text:span text:style-name="T7">21. PLAZA PÚBLICA DE LOMO BLANCO - </text:span><text:span text:style-name="T2">Ocupado de uso público</text:span></text:p>
      <text:p text:style-name="P5"><text:span text:style-name="T7">22. PLAZA DE CARRETERÍA - </text:span><text:span text:style-name="T2">Ocupado de uso público</text:span></text:p>
      <text:p text:style-name="P5"><text:span text:style-name="T7">23. PLAZA TOMÁS MORALES - </text:span><text:span text:style-name="T2">Ocupado de uso público</text:span></text:p>
      <text:p text:style-name="Default"><text:span text:style-name="T7">24. PLAZA DE CANDELARIA - </text:span><text:span text:style-name="T2">Ocupado de uso público</text:span></text:p>
      <text:p text:style-name="P7"/>
      <text:p text:style-name="P8"><text:span text:style-name="T7">25. PLAZA DE SAN BARTOLOMÉ - </text:span><text:span text:style-name="T2">Ocupado de uso público</text:span></text:p>
      <text:p text:style-name="P8"><text:span text:style-name="T7">26. PARQUE INFANTIL FONTANALES - </text:span><text:span text:style-name="T2">Ocupado de uso público</text:span></text:p>
      <text:p text:style-name="P8"><text:span text:style-name="T7">27. PARQUE-CANCHA CARRETERÍA - </text:span><text:span text:style-name="T2">Ocupado de uso público</text:span></text:p>
      <text:p text:style-name="P8"><text:span text:style-name="T7">28. PARQUE INFANTIL CARRETERÍA - </text:span><text:span text:style-name="T2">Ocupado de uso público</text:span></text:p>
      <text:p text:style-name="P8"><text:span text:style-name="T7">29. PARQUE INFANTIL EL CURATO - </text:span><text:span text:style-name="T2">Ocupado de uso público</text:span></text:p>
      <text:p text:style-name="P8"><text:span text:style-name="T7">30. PARQUE INFANTIL Y CANCHA EL LANCE - </text:span><text:span text:style-name="T2">Ocupado de uso público</text:span></text:p>
      <text:p text:style-name="P8"><text:span text:style-name="T7">31. PARQUE INFANTIL Y CANCHA EL LOMO BLANCO*** - </text:span><text:span text:style-name="T2">Ocupado de uso público</text:span></text:p>
      <text:p text:style-name="P8"><text:span text:style-name="T7">32. PARQUE INFANTIL Y AREA RECREATIVA-DEPORTIVA EL ALTILLO - </text:span><text:span text:style-name="T2">Ocupado de uso público</text:span></text:p>
      <text:p text:style-name="P8"><text:span text:style-name="T7">33. CANCHA DEPORTIVA EL PAGADOR - </text:span><text:span text:style-name="T2">Ocupado de uso público</text:span></text:p>
      <text:p text:style-name="P8"><text:span text:style-name="T7">34. PARQUE INFANTIL Y CANCHA DEPORTIVA CABO VERDE - </text:span><text:span text:style-name="T2">Ocupado de uso público</text:span></text:p>
      <text:p text:style-name="P8"><text:span text:style-name="T7">35. CANCHA DEPORTIVA EL FRONTON - </text:span><text:span text:style-name="T2">Ocupado de uso público</text:span></text:p>
      <text:p text:style-name="P8"><text:span text:style-name="T7">36. CANCHA DEPORTIVA TRUJILLO - </text:span><text:span text:style-name="T2">Ocupado de uso público</text:span></text:p>
      <text:p text:style-name="P8"><text:span text:style-name="T7">37. AREA DEPORTIVA Y RECREATIVA EL PIROLERO - </text:span><text:span text:style-name="T2">Ocupado de uso público</text:span></text:p>
      <text:p text:style-name="P8"><text:span text:style-name="T7">38. CANCHA DE 3*3 FONTANALES - </text:span><text:span text:style-name="T2">Ocupado de uso público</text:span></text:p>
      <text:p text:style-name="P8"><text:span text:style-name="T7">39. CAMPO DE FUTBOL GARCÍA HERNÁNDEZ - </text:span><text:span text:style-name="T2">Ocupado de uso público</text:span></text:p>
      <text:p text:style-name="P5"><text:span text:style-name="T7">40. EDIFICIO TERRERO DE LUCHA - </text:span><text:span text:style-name="T2">Ocupado</text:span></text:p>
      <text:p text:style-name="P8"><text:span text:style-name="T7">41. CANCHA DEPORTIVA ANEXA AL CEIP AGUSTÍN HDEZ. DÍAZ - </text:span><text:span text:style-name="T2">Ocupado de uso público</text:span></text:p>
      <text:p text:style-name="P8"><text:span text:style-name="T7">42. AREA RECREATIVA LA FRAGATA - </text:span><text:span text:style-name="T2">Ocupado de uso público</text:span></text:p>
      <text:p text:style-name="P8"><text:span text:style-name="T7">43. AREA DE OCIO LA JOSEFA - </text:span><text:span text:style-name="T2">Ocupado de uso público</text:span></text:p>
      <text:p text:style-name="P5"><text:span text:style-name="T7">44. INSTALACIONES DEL CHARCO DE SAN LORENZO - </text:span><text:span text:style-name="T2">Ocupado</text:span></text:p>
      <text:p text:style-name="P4"/>
      <text:p text:style-name="P5"><text:span text:style-name="T7">45. CEMENTERIO DE LA VILLA DE MOYA - </text:span><text:span text:style-name="T2">Ocupado</text:span></text:p>
      <text:p text:style-name="P5"><text:span text:style-name="T7">46. CEMENTERIO DE FONTANALES - </text:span><text:span text:style-name="T2">Ocupado</text:span></text:p>
      <text:p text:style-name="P5"><text:span text:style-name="T7">47. VELATORIO MUNICIPAL - </text:span><text:span text:style-name="T2">Ocupado</text:span></text:p>
      <text:p text:style-name="P4"/>
      <text:p text:style-name="P5"><text:span text:style-name="T7">48. CEIP AGUSTÍN HERNÁNDEZ DÍAZ - </text:span><text:span text:style-name="T2">Ocupado</text:span></text:p>
      <text:p text:style-name="P5"><text:span text:style-name="T7">49. CEIP TRUJILLO - </text:span><text:span text:style-name="T2">Ocupado</text:span></text:p>
      <text:p text:style-name="P5"><text:span text:style-name="T7">50. CEIP EL FRONTÓN - </text:span><text:span text:style-name="T2">Ocupado</text:span></text:p>
      <text:p text:style-name="P9"><text:span text:style-name="T7">51. CEIP CABO VERDE - </text:span><text:span text:style-name="T2">Ocupado de uso público</text:span></text:p>
      <text:p text:style-name="P10">52. COLEGIO PÚBLICO DE LOMO BLANCO </text:p>
      <text:p text:style-name="P5"><text:span text:style-name="T7">53. CEIP CARRETERIA - </text:span><text:span text:style-name="T2">Ocupado</text:span></text:p>
      <text:p text:style-name="P9"><text:span text:style-name="T7">54. CEIP SAN FERNANDO - </text:span><text:span text:style-name="T2">Ocupado de uso público</text:span></text:p>
      <text:p text:style-name="P10">55. CEIP EL TABLERO </text:p>
      <text:p text:style-name="P5"><text:span text:style-name="T7">56. CEIP MANUEL BALBUENA PEDRAZA - </text:span><text:span text:style-name="T2">Ocupado</text:span></text:p>
      <text:p text:style-name="P10">57. CEIP BARRANCO DEL LAUREL </text:p>
      <text:p text:style-name="P5"><text:span text:style-name="T7">58. ALBERGUE DE CORVOS- ANTIGUO COLEGIO CORVO-LA JURADA - </text:span><text:span text:style-name="T2">Ocupado</text:span></text:p>
      <text:p text:style-name="P5"><text:span text:style-name="T7">59. ANEXOS AGUSTÍN HERNÁNDEZ DÍAZ - </text:span><text:span text:style-name="T2">Ocupado</text:span></text:p>
      <text:p text:style-name="P4"/>
      <text:p text:style-name="P4"/>
      <text:p text:style-name="P7"/>
      <text:p text:style-name="P5"><text:span text:style-name="T7">60. DEPURADORA DE AGUAS RESIDUALES DE MOYA. - </text:span><text:span text:style-name="T2">Ocupado</text:span></text:p>
      <text:p text:style-name="P5"><text:span text:style-name="T7">61. DEPURADORA DE AGUAS RESIDUALES EL MORETO - </text:span><text:span text:style-name="T2">Ocupado</text:span></text:p>
      <text:p text:style-name="P5"><text:span text:style-name="T7">62. DEPURADORA DE AGUAS RESIDUALES LOMO BLANCO - </text:span><text:span text:style-name="T2">Ocupado</text:span></text:p>
      <text:p text:style-name="P5"><text:span text:style-name="T7">63. DEPÓSITO LAUREL –MAJADILLA - </text:span><text:span text:style-name="T2">Ocupado</text:span></text:p>
      <text:p text:style-name="P5"><text:span text:style-name="T7">64. DEPÓSITO BARRACO DEL PINAR - </text:span><text:span text:style-name="T2">Ocupado</text:span></text:p>
      <text:p text:style-name="P5"><text:span text:style-name="T7">65. DEPÓSITO DE FONTANALES - </text:span><text:span text:style-name="T2">Ocupado</text:span></text:p>
      <text:p text:style-name="P5"><text:span text:style-name="T7">66. DEPÓSITO DEL TABLERO - </text:span><text:span text:style-name="T2">Ocupado</text:span></text:p>
      <text:p text:style-name="P5"><text:span text:style-name="T7">67. DEPÓSITOS DEL CASCO DE MOYA - </text:span><text:span text:style-name="T2">Ocupado</text:span></text:p>
      <text:p text:style-name="P5"><text:span text:style-name="T7">68. DEPÓSITO DE BOMBEO - </text:span><text:span text:style-name="T2">Ocupado</text:span></text:p>
      <text:p text:style-name="P5"><text:span text:style-name="T7">69. DEPÓSITO REGULADOR DE LOS TOSCALES - </text:span><text:span text:style-name="T2">Ocupado</text:span></text:p>
      <text:p text:style-name="P5"><text:span text:style-name="T7">70. DEPÓSITO REGULADOR DE LA JOSEFA - </text:span><text:span text:style-name="T2">Ocupado</text:span></text:p>
      <text:p text:style-name="P5"><text:span text:style-name="T7">71. POZO LA SOLANA - </text:span><text:span text:style-name="T2">Ocupado</text:span></text:p>
      <text:p text:style-name="P4">72. EDIFICIO ANTIGUA LONJA MUNICIPAL </text:p>
      <text:p text:style-name="P5"><text:span text:style-name="T7">73. Plaza de la Concordia. - </text:span><text:span text:style-name="T2">Ocupado de uso público</text:span></text:p>
      <text:p text:style-name="P6"/>
      <text:p text:style-name="P4"/>
      <text:p text:style-name="P5"><text:span text:style-name="T3">***EXISTEN OTROS BIENES, DERECHOS Y ACCIONES DE PROPIEDAD MUNICIPAL COMO SOLARES, ACCIONES Y PARTICIPACIONES DE AGUA, TUBERÍAS DE AGUA DE ABASTO,TUBERIÁS DE AGUAS RESIDUALES, PARTERRES Y JARDINES Y OTROS*** </text:span><text:span text:style-name="T7">-------</text:span><text:span text:style-name="T2">Ocupado de uso públic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, 'Times New Roman PS'" style:font-family-generic="roman" style:font-pitch="variable"/>
    <style:font-face style:name="Arial" svg:font-family="Arial, Arial" style:font-family-generic="swiss" style:font-pitch="variable"/>
    <style:font-face style:name="Calibri" svg:font-family="Calibri, 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, Calibri" style:font-family-generic="swiss" style:font-pitch="variable" fo:font-size="11pt" fo:language="es" fo:country="ES" style:font-name-asian="Times New Roman" style:font-family-asian="'Times New Roman', 'Times New Roman PS'" style:font-family-generic-asian="roman" style:font-pitch-asian="variable" style:font-size-asian="11pt" style:font-name-complex="Times New Roman" style:font-family-complex="'Times New Roman', 'Times New Roman PS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2" fo:widows="2" style:text-autospace="none"/>
      <style:text-properties fo:color="#000000" style:font-name="Arial" fo:font-family="Arial, Arial" style:font-family-generic="swiss" style:font-pitch="variable" fo:font-size="12pt" fo:language="es" fo:country="ES" style:font-name-asian="Times New Roman" style:font-family-asian="'Times New Roman', 'Times New Roman PS'" style:font-family-generic-asian="roman" style:font-pitch-asian="variable" style:font-size-asian="12pt" style:font-name-complex="Arial" style:font-family-complex="Arial, Arial" style:font-family-generic-complex="swiss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, 'Times New Roman PS'" style:font-family-generic="roman" style:font-pitch="variable" fo:font-size="12pt" style:font-size-asian="12pt" style:font-name-complex="Times New Roman" style:font-family-complex="'Times New Roman', 'Times New Roman PS'" style:font-family-generic-complex="roman" style:font-pitch-complex="variable" style:font-size-complex="12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rodriguez</meta:initial-creator>
    <meta:creation-date>2025-06-24T12:08:00</meta:creation-date>
    <dc:date>2025-06-24T12:11:08.135000000</dc:date>
    <meta:editing-cycles>3</meta:editing-cycles>
    <meta:editing-duration>PT2M53S</meta:editing-duration>
    <meta:document-statistic meta:table-count="0" meta:image-count="0" meta:object-count="1" meta:page-count="3" meta:paragraph-count="79" meta:word-count="751" meta:character-count="4355" meta:non-whitespace-character-count="3671"/>
    <meta:generator>LibreOffice/5.1.1.3$Windows_x86 LibreOffice_project/89f508ef3ecebd2cfb8e1def0f0ba9a803b88a6d</meta:generator>
  </office:meta>
</office:document-meta>
</file>